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900000C0200000BC27B8D011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text-align="start" style:justify-single-word="false"/>
    </style:style>
    <style:style style:name="P3" style:family="paragraph" style:parent-style-name="Standard">
      <style:paragraph-properties fo:margin-left="0.5in" fo:margin-right="-0.5in" style:line-height-at-least="0.1665in" fo:text-align="center" style:justify-single-word="false" fo:text-indent="-1in" style:auto-text-indent="false" style:text-autospace="none"/>
      <style:text-properties fo:color="#000000" style:font-name="Arial" fo:font-size="18pt" style:font-size-asian="18pt" style:font-name-complex="Arial" style:font-size-complex="18pt"/>
    </style:style>
    <style:style style:name="P4" style:family="paragraph" style:parent-style-name="Standard">
      <style:paragraph-properties fo:margin-left="0.5in" fo:margin-right="-0.5in" style:line-height-at-least="0.1665in" fo:text-align="center" style:justify-single-word="false" fo:text-indent="-1in" style:auto-text-indent="false" style:text-autospace="none"/>
      <style:text-properties fo:color="#000000" style:font-name="Arial" fo:font-size="8pt" style:font-size-asian="8pt" style:font-name-complex="Arial" style:font-size-complex="8pt"/>
    </style:style>
    <style:style style:name="P5" style:family="paragraph" style:parent-style-name="Standard">
      <style:paragraph-properties fo:margin-left="0.5in" fo:margin-right="-0.5in" style:line-height-at-least="0.1665in" fo:text-align="center" style:justify-single-word="false" fo:text-indent="-1in" style:auto-text-indent="false" style:text-autospace="none"/>
      <style:text-properties fo:color="#000000" style:font-name="Arial" fo:font-size="12pt" style:font-size-asian="12pt" style:font-name-complex="Arial" style:font-size-complex="12pt"/>
    </style:style>
    <style:style style:name="P6" style:family="paragraph" style:parent-style-name="Standard">
      <style:paragraph-properties fo:margin-left="-0.5in" fo:margin-right="-0.5in" fo:text-align="center" style:justify-single-word="false" fo:text-indent="0in" style:auto-text-indent="false"/>
      <style:text-properties fo:font-size="20pt" fo:font-style="italic" style:font-size-asian="20pt" style:font-style-asian="italic"/>
    </style:style>
    <style:style style:name="P7" style:family="paragraph" style:parent-style-name="Standard">
      <style:paragraph-properties fo:margin-left="-0.5in" fo:margin-right="-0.5in" fo:text-align="center" style:justify-single-word="false" fo:text-indent="0in" style:auto-text-indent="false"/>
      <style:text-properties fo:font-size="8pt" style:font-size-asian="8pt"/>
    </style:style>
    <style:style style:name="P8" style:family="paragraph" style:parent-style-name="Standard">
      <style:paragraph-properties fo:margin-left="-0.5in" fo:margin-right="-0.5in" fo:text-indent="0in" style:auto-text-indent="false" fo:padding="0.0138in" fo:border="0.0071in solid #000000"/>
    </style:style>
    <style:style style:name="P9" style:family="paragraph" style:parent-style-name="Standard">
      <style:paragraph-properties fo:margin-left="0.5in" fo:margin-right="0.5in" fo:text-align="center" style:justify-single-word="false" fo:text-indent="0in" style:auto-text-indent="false"/>
    </style:style>
    <style:style style:name="P10" style:family="paragraph" style:parent-style-name="Standard">
      <style:paragraph-properties fo:margin-left="0.5in" fo:margin-right="-0.6252in" fo:text-indent="-1in" style:auto-text-indent="false">
        <style:tab-stops>
          <style:tab-stop style:position="1.8752in"/>
          <style:tab-stop style:position="3.8752in"/>
        </style:tab-stops>
      </style:paragraph-properties>
    </style:style>
    <style:style style:name="P11" style:family="paragraph" style:parent-style-name="Text_20_body">
      <style:paragraph-properties fo:text-align="start" style:justify-single-word="false"/>
    </style:style>
    <style:style style:name="P12" style:family="paragraph" style:parent-style-name="Standard" style:master-page-name="Standard">
      <style:paragraph-properties fo:margin-left="-0.5in" fo:margin-right="-0.5in" fo:text-align="center" style:justify-single-word="false" fo:text-indent="0in" style:auto-text-indent="false" style:page-number="auto"/>
    </style:style>
    <style:style style:name="P13" style:family="paragraph" style:parent-style-name="Standard">
      <style:paragraph-properties fo:margin-top="0in" fo:margin-bottom="0in"/>
      <style:text-properties fo:color="#0066cc"/>
    </style:style>
    <style:style style:name="P14" style:family="paragraph" style:parent-style-name="Text_20_body">
      <style:paragraph-properties fo:text-align="start" style:justify-single-word="false"/>
      <style:text-properties fo:color="#000000"/>
    </style:style>
    <style:style style:name="P15" style:family="paragraph" style:parent-style-name="Text_20_body">
      <style:paragraph-properties fo:margin-top="0in" fo:margin-bottom="0in"/>
      <style:text-properties fo:color="#000000"/>
    </style:style>
    <style:style style:name="P16" style:family="paragraph" style:parent-style-name="Text_20_body">
      <style:paragraph-properties fo:margin-top="0in" fo:margin-bottom="0in"/>
      <style:text-properties fo:color="#0066cc"/>
    </style:style>
    <style:style style:name="P17" style:family="paragraph" style:parent-style-name="Text_20_body">
      <style:paragraph-properties fo:margin-top="0in" fo:margin-bottom="0in" fo:text-align="start" style:justify-single-word="false"/>
      <style:text-properties fo:color="#0066cc"/>
    </style:style>
    <style:style style:name="P18" style:family="paragraph" style:parent-style-name="Text_20_body">
      <style:paragraph-properties fo:margin-top="0in" fo:margin-bottom="0in" fo:text-align="start" style:justify-single-word="false"/>
      <style:text-properties fo:color="#c00000"/>
    </style:style>
    <style:style style:name="T1" style:family="text">
      <style:text-properties fo:color="#0066cc"/>
    </style:style>
    <style:style style:name="T2" style:family="text">
      <style:text-properties fo:color="#c00000"/>
    </style:style>
    <style:style style:name="T3" style:family="text">
      <style:text-properties fo:color="#000000"/>
    </style:style>
    <style:style style:name="T4" style:family="text">
      <style:text-properties fo:color="#000000" fo:font-size="12pt"/>
    </style:style>
    <style:style style:name="T5" style:family="text">
      <style:text-properties fo:color="#000000" style:text-underline-style="solid" style:text-underline-width="auto" style:text-underline-color="font-color"/>
    </style:style>
    <style:style style:name="T6" style:family="text">
      <style:text-properties fo:color="#000000" style:font-weight-complex="bold"/>
    </style:style>
    <style:style style:name="T7" style:family="text">
      <style:text-properties fo:font-size="8pt" fo:font-weight="bold" style:font-size-asian="8pt" style:font-weight-asian="bold"/>
    </style:style>
    <style:style style:name="T8" style:family="text">
      <style:text-properties fo:font-size="48pt" fo:font-weight="bold" style:font-size-asian="48pt" style:font-weight-asian="bold"/>
    </style:style>
    <style:style style:name="T9" style:family="text">
      <style:text-properties fo:font-size="28pt" fo:font-weight="bold" style:font-size-asian="28pt" style:font-weight-asian="bold"/>
    </style:style>
    <style:style style:name="T10" style:family="text">
      <style:text-properties fo:font-size="14pt" style:font-size-asian="14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aspnetForm" form:apply-filter="true" form:enctype="multipart/formdata" form:method="post" form:control-implementation="ooo:com.sun.star.form.component.Form" office:target-frame="_self"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7"><text:s text:c="4"/></text:span><draw:frame draw:style-name="fr1" draw:name="graphics1" text:anchor-type="char" svg:x="-0.5in" svg:y="-0.2472in" svg:width="1.4598in" svg:height="1.4283in" draw:z-index="0"><draw:image xlink:href="Pictures/2000002900000C0200000BC27B8D0115.wmf" xlink:type="simple" xlink:show="embed" xlink:actuate="onLoad"/></draw:frame><text:span text:style-name="T8">C</text:span><text:span text:style-name="T9">itizens </text:span><text:span text:style-name="T8">T</text:span><text:span text:style-name="T9">aking</text:span><text:span text:style-name="T8"> A</text:span><text:span text:style-name="T9">ction</text:span></text:p>
      <text:p text:style-name="P6"><text:s text:c="3"/>for transit dependent riders</text:p>
      <text:p text:style-name="P7"/>
      <text:p text:style-name="P7"/>
      <text:p text:style-name="P8"><text:span text:style-name="T10"><text:s text:c="2"/></text:span>3211 S. Union Avenue <text:s text:c="19"/>(312) 842-5036, 714-7790 cell <text:s text:c="33"/>Chicago, IL 60616</text:p>
      <text:p text:style-name="P9"><text:a xlink:type="simple" xlink:href="http://www.CTAriders.org/"><text:span text:style-name="Internet_20_link">www.CTAriders.org</text:span></text:a></text:p>
      <text:p text:style-name="P10"><text:span text:style-name="T3">May 9, 2010 <text:s text:c="3"/>For Information:<text:tab/>Charles Paidock, Secretary <text:s/>(312) 714-7790 cell <text:s text:c="2"/></text:span><text:a xlink:type="simple" xlink:href="mailto:cpaidock@hotmail.com"><text:span text:style-name="Internet_20_link">cpaidock@hotmail.com</text:span></text:a><text:span text:style-name="T3"> <text:tab/>Harry Brooks <text:s text:c="23"/>(773) 731-0608 <text:s text:c="2"/></text:span><text:span text:style-name="T6">hrry_brooks@yahoo.com</text:span></text:p>
      <text:p text:style-name="P4"/>
      <text:p text:style-name="P3">Figures Issed by RTA on Free Senior Fare Questioned</text:p>
      <text:p text:style-name="P5"/>
      <text:p text:style-name="P14">According to informal research conducted by Citizens Taking Action, an organization comprised of transit dependent riders, the alleged "cost" figures of providing free senior fare have changed over time, and have been inflated in order to influence the Illinois General Assembly to rescind it. <text:s/>The group maintains that the provision actually costs nothing, since no no bus drivers, motormen, or vehicles are needed in order to accommodate the free ride program. <text:s/>It has discovered that figures ranging from $16.9 million to $1.4 billion have been given by various transit officials. <text:s/>The group maintians that the actual figure is in the range of between $5 to $10 million, which was amount discussed at hearings when the measure was passed in January of 2008.</text:p>
      <text:p text:style-name="P14"/>
      <text:p text:style-name="P14">The RTA itself has revised <text:s/>its estimate, from time to time, the group maintains, to almost double of what it originally stated. <text:s/>At first the RTA stated that it was losing $37 million, then later revised it to $68 million. <text:s/>The group maintains that if this were true, and more seniors were using transit, it would represent the greatest single increase in ridership in the history of CTA, or for that matter, for public transit anywhere in the world.</text:p>
      <text:p text:style-name="P14"/>
      <text:p text:style-name="P14">Charles Paidock, Secretary of the transit group, stated that: <text:s/>"I simply can't figure out how a provision which creates no new actual cost to the transit systems can somehow turn into a pot of gold for funding public transit. <text:s/>Ridership on pubic transit in Chicago is fairly stable, and only an increase in fare or decrease in service changes ridership figures normally, and even then only by a few percentage points. <text:s/>The transit system is designed for and exists to serve rush hour riders, and seniors traveling during off peak periods, during the middle of the day, or on weekends, are using seats which normally would be empty."</text:p>
      <text:p text:style-name="P14"/>
      <text:p text:style-name="P14">Attachment of Documents Regarding this Matter</text:p>
      <text:p text:style-name="P11"><text:span text:style-name="T3">On October 15, 2009, the RTA stated in a press release that changing to a means tested program could reduce revenue losses by as much as </text:span><text:span text:style-name="T5">$37 million</text:span><text:span text:style-name="T3"> for 2010.</text:span></text:p>
      <text:p text:style-name="P2"><text:a xlink:type="simple" xlink:href="https://www.rtachicago.com/CMS400Min/uploadedFiles/Seniors%20Ride%20Free%20Analysis_Final.pdf" office:target-frame-name="_blank" xlink:show="new"><text:span text:style-name="T1">https://www.rtachicago.com/CMS400Min/uploadedFiles/Seniors%20Ride%20Free%20Analysis_Final.pdf</text:span></text:a></text:p>
      <text:p text:style-name="P15"/>
      <text:p text:style-name="P1"><text:span text:style-name="T3">On May 5, 2010, RTA officials have complained that the estimated </text:span><text:span text:style-name="T5">$68 million </text:span><text:span text:style-name="T3">cost of the free rides has exacerbated financial problems.</text:span></text:p>
      <text:p text:style-name="P16">http://www.chicagotribune.com/news/local/ct-met-legis-roundup-0506-20100505,0,2731693.story</text:p>
      <text:p text:style-name="P1"><text:a xlink:type="simple" xlink:href="https://www.rtachicago.com/CMS400Min/uploadedFiles/Seniors%20Ride%20Free%20Analysis_Final.pdf"><text:span text:style-name="T1">https://www.rtachicago.com/CMS400Min/uploadedFiles/Seniors%20Ride%20Free%20Analysis_Final.pdf</text:span></text:a></text:p>
      <text:p text:style-name="P16"><text:soft-page-break/></text:p>
      <text:p text:style-name="P2"><text:span text:style-name="T2">$16.9 million <text:line-break/></text:span><text:span text:style-name="T3">Estimates from the University of Illinois at Chicago’s College of Urban Planning and Public Affairs’ Analysis of the RTA Seniors and People with Disabilities Ride Free Programs project that the Seniors Ride Free program </text:span><text:a xlink:type="simple" xlink:href="http://www.utc.uic.edu/research/projects/SeniorFreeRide.html">cost the CTA</text:a><text:span text:style-name="T3"> between </text:span><text:a xlink:type="simple" xlink:href="http://civicfed.org/default/files/PowerPoint%20Re%20Senior%20Free%20Rides.pdf">$16.9 million and $59.2 million</text:a><text:span text:style-name="T3"> in lost revenues.</text:span><text:a xlink:type="simple" xlink:href="http://civicfed.org/civic-federation/blog/low-average-fare-cta-reveals-ongoing-revenue-challenges#_ftn6" office:name="_ftnref6"><text:span text:style-name="T4">[6]</text:span></text:a><text:span text:style-name="T2"><text:line-break/></text:span><text:a xlink:type="simple" xlink:href="http://civicfed.org/civic-federation/blog/low-average-fare-cta-reveals-ongoing-revenue-challenges"><text:span text:style-name="T1">http://civicfed.org/civic-federation/blog/low-average-fare-cta-reveals-ongoing-revenue-challenges</text:span></text:a></text:p>
      <text:p text:style-name="P18"/>
      <text:p text:style-name="P2"><text:span text:style-name="T2">$20 million to $31.4 million</text:span><text:line-break/>Initial estimates suggested the plan would cost CTA,<text:line-break/>Pace and the Metra railroads a total of about $20 million annually, but the public transportation agencies now say they stand to lose as much as $31.4million.<text:line-break/><text:a xlink:type="simple" xlink:href="http://www.nowpublic.com/travel/chicago-area-seniors-question-cost-need-blagojevichs-free-ride-proposal"><text:span text:style-name="T1">http://www.nowpublic.com/travel/chicago-area-seniors-question-cost-need-blagojevichs-free-ride-proposal</text:span></text:a></text:p>
      <text:p text:style-name="P17"/>
      <text:p text:style-name="P2"><text:span text:style-name="T2">$ 25.1 million, $36.7 million, $76.3 million, $1.4 billion</text:span><text:line-break/>DiJohn said the costs to date of giving free rides to senior citizens and qualified low-income persons with disabilities could be as much as $112.7 million, but at the minimum $36.7 million. Of that total, DiJohn said, between $25.1 million and $76.3 million is directly attributable to the seniors' free rides program.<text:line-break/>He expects to have firmer figures in a month, but said he expects the annualized cost over 20 years to be $70 million a year -- a total of at least $1.4 billion. <text:line-break/><text:a xlink:type="simple" xlink:href="http://www.wbbm780.com/RTA--We-can-t-keep-giving-free-ride-to-seniors/5457669"><text:span text:style-name="T1">http://www.wbbm780.com/RTA--We-can-t-keep-giving-free-ride-to-seniors/5457669</text:span></text:a></text:p>
      <text:p text:style-name="P17"/>
      <text:p text:style-name="P2"><text:span text:style-name="T2">$30 million</text:span><text:line-break/>The free rides will cost the CTA $30 million this year, and they are expected to double next year, Rodriguez said. <text:line-break/><text:a xlink:type="simple" xlink:href="http://www.library.northwestern.edu/transportation/news/2009/10/cta_budget_crisis_is_back_agen.html"><text:span text:style-name="T1">http://www.library.northwestern.edu/transportation/news/2009/10/cta_budget_crisis_is_back_agen.html</text:span></text:a></text:p>
      <text:p text:style-name="P17"/>
      <text:p text:style-name="P2"><text:span text:style-name="T2">$30 million<text:line-break/></text:span>Providing free rides to senior citizens -- Gov. Rod Blagojevich's surprise add-on to the mass-transit sales-tax increase approved in January -- will cost the CTA, Metra and Pace $30 million next year, officials estimated.<text:line-break/><text:a xlink:type="simple" xlink:href="http://articles.chicagotribune.com/2008-09-16/news/0809150597_1_fare-increase-transit-agencies-free-rides"><text:span text:style-name="T1">http://articles.chicagotribune.com/2008-09-16/news/0809150597_1_fare-increase-transit-agencies-free-rides</text:span></text:a></text:p>
      <text:p text:style-name="P17"/>
      <text:p text:style-name="P2"><text:span text:style-name="T2">$30 million to $60 million</text:span><text:span text:style-name="T1"><text:line-break/>It's expected to cost $30 million this year and $60 million next year.<text:line-break/></text:span><text:a xlink:type="simple" xlink:href="http://cbs2chicago.com/local/seniors.ride.free.2.1243949.html">http://cbs2chicago.com/local/seniors.ride.free.2.1243949.html</text:a></text:p>
      <text:p text:style-name="P17"/>
      <text:p text:style-name="P2"><text:span text:style-name="T2">$35 million, $59.2 million</text:span><text:line-break/>Supporters of the measure say it would save the Regional Transit Authority up to $35 million.<text:line-break/><text:a xlink:type="simple" xlink:href="http://www.chicagotribune.com/topic/wgntv-lawmakers-want-free-ride-program-trimmed-may,0,5874525.story"><text:span text:style-name="T1">http://www.chicagotribune.com/topic/wgntv-lawmakers-want-free-ride-program-trimmed-may,0,5874525.story</text:span></text:a></text:p>
      <text:p text:style-name="P17"/>
      <text:p text:style-name="P2"><text:span text:style-name="T2">$36 million</text:span><text:span text:style-name="T1"><text:line-break/>Scaling back the free rides would save the Regional Transit Authority about $36 million. <text:line-break/></text:span><text:a xlink:type="simple" xlink:href="http://abclocal.go.com/wls/story?section=news/local&amp;id=7088919">http://abclocal.go.com/wls/story?section=news/local&amp;id=7088919</text:a></text:p>
      <text:p text:style-name="P17"/>
      <text:p text:style-name="P2"><text:span text:style-name="T2">$37 million </text:span><text:span text:style-name="T1"><text:line-break/>Scaling back free rides would save the Regional Transit Authority an estimated $37 million, </text:span><text:soft-page-break/><text:span text:style-name="T1">including $25 million for the Chicago Transit Authority, $10 million for Metra and $2 million for Pace. <text:s/>In addition, $8.5 million the state would have provided to offset the free rides instead would be used to help pay for door-to-door transit service for the disabled.</text:span></text:p>
      <text:p text:style-name="P18"/>
      <text:p text:style-name="P2"><text:span text:style-name="T2">$38 million, $55 million</text:span><text:span text:style-name="T1"><text:line-break/></text:span><text:a xlink:type="simple" xlink:href="http://www.ctariders.org/Transit_Agencies_Blame_Senior_Citizens.htm">http://www.ctariders.org/Transit_Agencies_Blame_Senior_Citizens.htm</text:a></text:p>
      <text:p text:style-name="P18"/>
      <text:p text:style-name="P2"><text:span text:style-name="T2">CTA board poised to raise fares today</text:span><text:line-break/><text:span text:style-name="T2">No Figure Given</text:span><text:line-break/>The agency blames higher costs and Gov. Rod Blagojevich's decision in January to extend free rides to seniors.<text:line-break/><text:a xlink:type="simple" xlink:href="http://www.chicagobreakingnews.com/2008/11/cta-board-poised-to-raise-fares-today.html"><text:span text:style-name="T1">http://www.chicagobreakingnews.com/2008/11/cta-board-poised-to-raise-fares-today.html</text:span></text:a></text:p>
      <text:p text:style-name="P18"/>
      <text:p text:style-name="P2"><text:span text:style-name="T2">$60 million</text:span><text:line-break/>It is estimated that the program will cost the CTA $60.0 million in FY2010<text:line-break/><text:a xlink:type="simple" xlink:href="http://civicfed.org/press-room/painful-cta-budget-necessary-overcome-plummeting-revenue-senior-free-rides-says-civic-fed"><text:span text:style-name="T1">http://civicfed.org/press-room/painful-cta-budget-necessary-overcome-plummeting-revenue-senior-free-rides-says-civic-fed</text:span></text:a></text:p>
      <text:p text:style-name="P18"/>
      <text:p text:style-name="P2"><text:span text:style-name="T2">$60 million</text:span><text:line-break/>Free rides for senior citizens and other categories of riders account for a big source of lost revenue — more than $60 million a year, officials said. The CTA provided 68 million free rides in the first 11 months of 2009, said Karen Walker, CTA chief financial officer.<text:line-break/><text:a xlink:type="simple" xlink:href="http://chicagopressrelease.com/news/cta-service-cuts-loom-unions-reject-giving-back-pay-raises"><text:span text:style-name="T1">http://chicagopressrelease.com/news/cta-service-cuts-loom-unions-reject-giving-back-pay-raises</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0M09S</meta:editing-duration>
    <meta:editing-cycles>9</meta:editing-cycles>
    <meta:generator>OpenOffice.org/3.2$Win32 OpenOffice.org_project/320m12$Build-9483</meta:generator>
    <dc:date>2010-05-09T15:04:16.80</dc:date>
    <dc:creator>Charles Paidock</dc:creator>
    <meta:document-statistic meta:table-count="0" meta:image-count="1" meta:object-count="0" meta:page-count="3" meta:paragraph-count="28" meta:word-count="882" meta:character-count="6664"/>
    <meta:user-defined meta:name="Info 1"/>
    <meta:user-defined meta:name="Info 2"/>
    <meta:user-defined meta:name="Info 3"/>
    <meta:user-defined meta:name="Info 4"/>
  </office:meta>
</office:document-meta>
</file>